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drijklaan 7 in Sassenheim, Kenmerk Z-21-220616, het vervangen van de dakkapel voor een bredere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voor een bredere aan de zijkant van het huis</text:p>
            <text:p text:style-name="common-al"/>
            <text:p text:style-name="common-al">
            <text:span text:style-name="nadrukcur">Datum ontvangst </text:span>1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3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drijklaan 7 in Sassenheim, Kenmerk Z-21-220616, het vervangen van de dakkapel voor een bredere aan de zijkant van het h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380</meta:user-defined>
    <meta:user-defined meta:name="OVERHEIDop.GmbID/DC.identifier">gmb-2021-409380</meta:user-defined>
    <meta:user-defined meta:name="OVERHEIDop.versieInformatie"/>
  </office:meta>
</office:document-meta>
</file>