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lcoholvergunning, Sportlaan 5, 8084VA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1 een besluit genomen op de aanvraag met zaaknummer 2021-000198 voor alcoholvergunning op locatie Sportlaan 5, 8084VA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937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7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7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Sportlaan 5, 8084VA 't Harde</meta:user-defined>
    <dc:language>nl</dc:language>
    <meta:user-defined meta:name="OVERHEIDop.locatietype/OVERHEIDop.gebiedsmarkering">Punt</meta:user-defined>
    <meta:user-defined meta:name="DC.title">Kennisgeving besluit op alcoholvergunning, Sportlaan 5, 8084VA 't Harde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375</meta:user-defined>
    <meta:user-defined meta:name="OVERHEIDop.GmbID/DC.identifier">gmb-2021-409375</meta:user-defined>
    <meta:user-defined meta:name="OVERHEIDop.versieInformatie"/>
  </office:meta>
</office:document-meta>
</file>