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landspad 3 Onnen, 9755 PG Groningen – vellen 2 bomen (ontvangstdatum 09-11-2021, dossiernummer 2021775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37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7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7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Boerlandspad 3 Onnen, 9755 PG Groningen – vellen 2 bomen (ontvangstdatum 09-11-2021, dossiernummer 202177509)</meta:user-defined>
    <meta:user-defined meta:name="DCTERMS.W3CDTF/DCTERMS.available">2021-11-16</meta:user-defined>
    <meta:user-defined meta:name="DCTERMS.W3CDTF/OVERHEIDop.jaargang">2021</meta:user-defined>
    <meta:user-defined meta:name="OVERHEIDop.publicationIssue">409373</meta:user-defined>
    <meta:user-defined meta:name="OVERHEIDop.GmbID/DC.identifier">gmb-2021-409373</meta:user-defined>
    <meta:user-defined meta:name="OVERHEIDop.versieInformatie"/>
  </office:meta>
</office:document-meta>
</file>