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tiny house (als onderdeel van het project tiny house) aan De Wierse Bidding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tiny house (als onderdeel van het project tiny house) aan De Wierse Biddinghuiz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1-2021. De gemeente neemt daarover waarschijnlijk 4 jan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0937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7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7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384</meta:user-defined>
    <meta:user-defined meta:name="DCTERMS.abstract">plaatsen van een tiny house aan De Wierse Biddinghuizen</meta:user-defined>
    <dc:language>nl</dc:language>
    <meta:user-defined meta:name="OVERHEIDop.locatietype/OVERHEIDop.gebiedsmarkering">Weg</meta:user-defined>
    <meta:user-defined meta:name="DC.title">Aanvraag vergunning voor plaatsen van een tiny house (als onderdeel van het project tiny house) aan De Wierse Biddinghuiz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372</meta:user-defined>
    <meta:user-defined meta:name="OVERHEIDop.GmbID/DC.identifier">gmb-2021-409372</meta:user-defined>
    <meta:user-defined meta:name="OVERHEIDop.versieInformatie"/>
  </office:meta>
</office:document-meta>
</file>