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Lintbebouwing en Centrumgebied PH Westeinde 3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9 november 2021 het volgende bestemmingsplan heeft vastgesteld, te weten:</text:p>
            <text:p text:style-name="common-al">
            <text:span text:style-name="nadrukcur">“</text:span>
            <text:span text:style-name="nadrukcur">Vriezenveen Lintbebouwing en Centrumgebied PH Westeinde 371</text:span>
            <text:span text:style-name="nadrukcur">”</text:span>
          </text:p>
            <text:p text:style-name="common-al">De partiële planherziening heeft ten doel om het vrijgekomen bouwrecht van de gesloopte woning Westeinde 371 te verplaatsen naar de schuur die achterop het perceel is gesitueerd en behoort tot het perceel Westeinde 375. Deze schuur zal daarmee de bestemming Wonen-karakteristiek krijgen. Het identificatienummer van het bestemmingsplan is NL.IMRO.1700. 202018BPVZPH-vas1. </text:p>
            <text:p text:style-name="common-al"/>
            <text:p text:style-name="tussenkopcur">Ter inzage legging</text:p>
            <text:p text:style-name="common-al">Het plan ligt ter inzage vanaf donderdag 18 november 2021.</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19 november 2021 tot en met donderdag 30 december 2021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93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18BPVZPH-vas1</meta:user-defined>
    <meta:user-defined meta:name="OVERHEIDop.Plansoort/OVERHEIDop.plansoort">bestemmings- of omgevingsplan</meta:user-defined>
    <meta:user-defined meta:name="DCTERMS.abstract">vastgesteld bp Westeinde 371</meta:user-defined>
    <dc:language>nl</dc:language>
    <meta:user-defined meta:name="OVERHEIDop.locatietype/OVERHEIDop.gebiedsmarkering">Adres</meta:user-defined>
    <meta:user-defined meta:name="DC.title">Vastgesteld bestemmingsplan “Vriezenveen Lintbebouwing en Centrumgebied PH Westeinde 371”</meta:user-defined>
    <meta:user-defined meta:name="DCTERMS.W3CDTF/DCTERMS.available">2021-11-17</meta:user-defined>
    <meta:user-defined meta:name="DCTERMS.W3CDTF/OVERHEIDop.jaargang">2021</meta:user-defined>
    <meta:user-defined meta:name="OVERHEIDop.publicationIssue">409365</meta:user-defined>
    <meta:user-defined meta:name="OVERHEIDop.GmbID/DC.identifier">gmb-2021-409365</meta:user-defined>
    <meta:user-defined meta:name="OVERHEIDop.versieInformatie"/>
  </office:meta>
</office:document-meta>
</file>