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Fonteinstraat 16 Leeuwarden, (11048618) aanbrengen van een hekwerk, einddatum 21-12-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In verband met Corona is het dragen van een mondkapje in het gemeentehuis verpli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936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6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6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Fonteinstraat 16 Leeuwarden, (11048618) aanbrengen van een hekwerk, einddatum 21-12-2021.</meta:user-defined>
    <meta:user-defined meta:name="DCTERMS.W3CDTF/DCTERMS.available">2021-11-17</meta:user-defined>
    <meta:user-defined meta:name="DCTERMS.W3CDTF/OVERHEIDop.jaargang">2021</meta:user-defined>
    <meta:user-defined meta:name="OVERHEIDop.publicationIssue">409363</meta:user-defined>
    <meta:user-defined meta:name="OVERHEIDop.GmbID/DC.identifier">gmb-2021-409363</meta:user-defined>
    <meta:user-defined meta:name="OVERHEIDop.versieInformatie"/>
  </office:meta>
</office:document-meta>
</file>