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2e Oosterveldstraat 27 Grou, (11048109) plaatsen van zonnepanelen op beide zijden van het dak, einddatum 17-1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3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2e Oosterveldstraat 27 Grou, (11048109) plaatsen van zonnepanelen op beide zijden van het dak, einddatum 17-12-2021.</meta:user-defined>
    <meta:user-defined meta:name="DCTERMS.W3CDTF/DCTERMS.available">2021-11-17</meta:user-defined>
    <meta:user-defined meta:name="DCTERMS.W3CDTF/OVERHEIDop.jaargang">2021</meta:user-defined>
    <meta:user-defined meta:name="OVERHEIDop.publicationIssue">409359</meta:user-defined>
    <meta:user-defined meta:name="OVERHEIDop.GmbID/DC.identifier">gmb-2021-409359</meta:user-defined>
    <meta:user-defined meta:name="OVERHEIDop.versieInformatie"/>
  </office:meta>
</office:document-meta>
</file>