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van het pand en de omliggende gronden naar een particuliere woning aan Bergweg-zuid 140a, sectie B nummer 624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0428 Bergweg-zuid 140a, sectie B nummer 6242, Bergschenhoek. </text:p>
            <text:p text:style-name="common-al">Het afwijken van het bestemmingsplan van het pand en de omliggende gronden naar een particuliere woning (verzonden 10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3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0428</meta:user-defined>
    <dc:language>nl</dc:language>
    <meta:user-defined meta:name="OVERHEIDop.locatietype/OVERHEIDop.gebiedsmarkering">Perceel</meta:user-defined>
    <meta:user-defined meta:name="DC.title">Toestemming voor het afwijken van het bestemmingsplan van het pand en de omliggende gronden naar een particuliere woning aan Bergweg-zuid 140a, sectie B nummer 6242 te Bergschenho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57</meta:user-defined>
    <meta:user-defined meta:name="OVERHEIDop.GmbID/DC.identifier">gmb-2021-409357</meta:user-defined>
    <meta:user-defined meta:name="OVERHEIDop.versieInformatie"/>
  </office:meta>
</office:document-meta>
</file>