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Heenvlietstraat 56, 2729 C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12 november 2021 een besluit verzonden op de aanvraag met zaaknummer 2021-003966 voor het plaatsen van een dakkapel op de locatie Heenvlietstraat 56, 2729C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35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envlietstraat 56, 2729C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Heenvlietstraat 56, 2729 CE Zoetermeer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354</meta:user-defined>
    <meta:user-defined meta:name="OVERHEIDop.GmbID/DC.identifier">gmb-2021-409354</meta:user-defined>
    <meta:user-defined meta:name="OVERHEIDop.versieInformatie"/>
  </office:meta>
</office:document-meta>
</file>