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09187 - HMN01 Sectie A Perceel 2030 nabij Boterdijk 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MN01 Sectie A Perceel 2030 nabij Boterdijk 7 te Malden</text:p>
            <text:p text:style-name="common-al">Omschrijving : nieuwbouwen van een woonhuis en aanleggen van een uitrit</text:p>
            <text:p text:style-name="common-al">Datum ontvangst : 11 november 2021 </text:p>
            <text:p text:style-name="common-al">Zaaknummer ODRN : W.Z21.1086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935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5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5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Betreft: HMN01 Sectie A Perceel 2030 nabij Boterdijk 7 te Malden</meta:user-defined>
    <dc:language>nl</dc:language>
    <meta:user-defined meta:name="OVERHEIDop.locatietype/OVERHEIDop.gebiedsmarkering">Adres</meta:user-defined>
    <meta:user-defined meta:name="DC.title">Gemeente Heumen– aanvraag omgevingsvergunning – OLO 6509187 - HMN01 Sectie A Perceel 2030 nabij Boterdijk 7 te Malden</meta:user-defined>
    <meta:user-defined meta:name="DCTERMS.W3CDTF/DCTERMS.available">2021-11-16</meta:user-defined>
    <meta:user-defined meta:name="DCTERMS.W3CDTF/OVERHEIDop.jaargang">2021</meta:user-defined>
    <meta:user-defined meta:name="OVERHEIDop.publicationIssue">409351</meta:user-defined>
    <meta:user-defined meta:name="OVERHEIDop.GmbID/DC.identifier">gmb-2021-409351</meta:user-defined>
    <meta:user-defined meta:name="OVERHEIDop.versieInformatie"/>
  </office:meta>
</office:document-meta>
</file>