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kavel G.134 Erve Brooks Bidding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woning, kavel G.134 Erve Brooks Biddinghuiz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1. De gemeente neemt daarover waarschijnlijk 3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2</meta:user-defined>
    <meta:user-defined meta:name="DCTERMS.abstract">bouwen van een woning, kavel G134 Erve Brooks Biddinghuizen</meta:user-defined>
    <dc:language>nl</dc:language>
    <meta:user-defined meta:name="OVERHEIDop.locatietype/OVERHEIDop.gebiedsmarkering">Weg</meta:user-defined>
    <meta:user-defined meta:name="DC.title">Aanvraag vergunning voor bouwen van een woning, kavel G.134 Erve Brooks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50</meta:user-defined>
    <meta:user-defined meta:name="OVERHEIDop.GmbID/DC.identifier">gmb-2021-409350</meta:user-defined>
    <meta:user-defined meta:name="OVERHEIDop.versieInformatie"/>
  </office:meta>
</office:document-meta>
</file>