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8 Leeuwarden, (11049414) vervangen van de bestaande siging/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3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irdumerdijk 28 Leeuwarden, (11049414) vervangen van de bestaande siging/reclam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47</meta:user-defined>
    <meta:user-defined meta:name="OVERHEIDop.GmbID/DC.identifier">gmb-2021-409347</meta:user-defined>
    <meta:user-defined meta:name="OVERHEIDop.versieInformatie"/>
  </office:meta>
</office:document-meta>
</file>