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 Kracht Koppeling in een buitenomkasting aan Narcissenweg 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1907 Narcissenweg 4, 2665 NA Bleiswijk. </text:p>
            <text:p text:style-name="common-al">Het plaatsen van een Warmte Kracht Koppeling in een buitenomkasting (verzonden 10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3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1907</meta:user-defined>
    <dc:language>nl</dc:language>
    <meta:user-defined meta:name="OVERHEIDop.locatietype/OVERHEIDop.gebiedsmarkering">Adres</meta:user-defined>
    <meta:user-defined meta:name="DC.title">Toestemming voor het plaatsen van een Warmte Kracht Koppeling in een buitenomkasting aan Narcissenweg 4 te Bleisw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46</meta:user-defined>
    <meta:user-defined meta:name="OVERHEIDop.GmbID/DC.identifier">gmb-2021-409346</meta:user-defined>
    <meta:user-defined meta:name="OVERHEIDop.versieInformatie"/>
  </office:meta>
</office:document-meta>
</file>