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openbare weg naar standplaats aan Amstelplein, Legmeerplein, Potgieterlaan, Arthur van Schendellaan, Zijdelwaard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text:p>
            <text:p text:style-name="common-al">
            <text:span text:style-name="nadrukvet">Uithoorn</text:span>
          </text:p>
            <text:list text:style-name="id1-3-2-1-1-4">
              <text:list-item text:style-override="id1-3-2-1-1-4-1">
                <text:number>•</text:number>
                <text:p text:style-name="al">2021-064681,Amstelplein,Legmeerplein,Potgieterlaan,ArthurvanSchendellaan,Zijdelwaardplein, het wijzigen van het gebruik openbare weg naar standplaats (verzonden 18-10-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934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4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4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468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wijzigen van het gebruik openbare weg naar standplaats aan Amstelplein, Legmeerplein, Potgieterlaan, Arthur van Schendellaan, Zijdelwaardplein te Uithoorn</meta:user-defined>
    <meta:user-defined meta:name="DCTERMS.W3CDTF/DCTERMS.available">2021-11-17</meta:user-defined>
    <meta:user-defined meta:name="DCTERMS.W3CDTF/OVERHEIDop.jaargang">2021</meta:user-defined>
    <meta:user-defined meta:name="OVERHEIDop.publicationIssue">409345</meta:user-defined>
    <meta:user-defined meta:name="OVERHEIDop.GmbID/DC.identifier">gmb-2021-409345</meta:user-defined>
    <meta:user-defined meta:name="OVERHEIDop.versieInformatie"/>
  </office:meta>
</office:document-meta>
</file>