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houten schuur aan Wijngaard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houten schuur aan Wijngaard 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1. De gemeente neemt daarover waarschijnlijk 2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34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81</meta:user-defined>
    <meta:user-defined meta:name="DCTERMS.abstract">bouwen van een houten schuur</meta:user-defined>
    <dc:language>nl</dc:language>
    <meta:user-defined meta:name="OVERHEIDop.locatietype/OVERHEIDop.gebiedsmarkering">Adres</meta:user-defined>
    <meta:user-defined meta:name="DC.title">Aanvraag vergunning voor bouwen van een houten schuur aan Wijngaard 1 Dron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42</meta:user-defined>
    <meta:user-defined meta:name="OVERHEIDop.GmbID/DC.identifier">gmb-2021-409342</meta:user-defined>
    <meta:user-defined meta:name="OVERHEIDop.versieInformatie"/>
  </office:meta>
</office:document-meta>
</file>