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renoveren en verbouwen van de woning en het realiseren van een nieuwe uitbouw aan Oosterstraat 51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0-11-2021</text:p>
            <text:p text:style-name="common-al">
            <text:span text:style-name="nadrukvet">De volgende aanvragen reguliere procedure omgevingsvergunning zijn verleend:</text:span>
          </text:p>
            <text:list text:style-name="id1-3-2-1-1-3">
              <text:list-item text:style-override="id1-3-2-1-1-3-1">
                <text:number>•</text:number>
                <text:p text:style-name="al">09-11-2021, Oosterstraat 51, Harlingen, het restaureren/renoveren en verbouwen van de woning en het realiseren van een nieuwe uitbouw</text:p>
              </text:list-item>
            </text:list>
            <text:p text:style-name="common-al"/>
            <text:p text:style-name="common-al">Belanghebbenden kunnen binnen zes weken na de datum van het verlenen of weigeren van de vergunning een gemotiveerd bezwaarschrift tegen de verleende vergunning indienen bij</text:p>
            <text:p text:style-name="common-al">burgemeester en wethouders van Harlingen, Postbus 10.000, 8860 HA te Harlingen. </text:p>
            <text:p text:style-name="common-al">
            <text:span text:style-name="nadrukvet">Bekendmaking Wet geluidhinder</text:span>
          </text:p>
            <text:p text:style-name="common-al">Burgemeester en wethouders van Harlingen maken bekend dat zij hebben besloten gebruik te maken van hun bevoegdheid om hogere geluidswaarden vast te stellen op de gevel van een bedrijfswoning gelegen naast de Oude Trekweg 81-1 te Harlingen.</text:p>
            <text:p text:style-name="last-al">Belanghebbenden kunnen binnen zes weken een gemotiveerd bezwaarschrift tegen het besluit indienen bij burgemeester en wethouders van Harlingen, Postbus 10.000, 8860 HA te Harlingen. Informatie kan desgewenst worden verkregen bij de afdeling Beleid en Regie, Milie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33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3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3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staureren/renoveren en verbouwen van de woning en het realiseren van een nieuwe uitbouw aan Oosterstraat 51 te Harlingen</meta:user-defined>
    <meta:user-defined meta:name="DCTERMS.W3CDTF/DCTERMS.available">2021-11-16</meta:user-defined>
    <meta:user-defined meta:name="DCTERMS.W3CDTF/OVERHEIDop.jaargang">2021</meta:user-defined>
    <meta:user-defined meta:name="OVERHEIDop.publicationIssue">409339</meta:user-defined>
    <meta:user-defined meta:name="OVERHEIDop.GmbID/DC.identifier">gmb-2021-409339</meta:user-defined>
    <meta:user-defined meta:name="OVERHEIDop.versieInformatie"/>
  </office:meta>
</office:document-meta>
</file>