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akantiewoning en een carport aan Rottedijk 1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19763 Rottedijk 15, 2665 KS Bleiswijk.</text:p>
            <text:p text:style-name="common-al">Het bouwen van een vakantiewoning en een carport (verzonden 09-11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933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3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3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9763</meta:user-defined>
    <dc:language>nl</dc:language>
    <meta:user-defined meta:name="OVERHEIDop.locatietype/OVERHEIDop.gebiedsmarkering">Adres</meta:user-defined>
    <meta:user-defined meta:name="DC.title">Toestemming voor het bouwen van een vakantiewoning en een carport aan Rottedijk 15 te Bleiswij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338</meta:user-defined>
    <meta:user-defined meta:name="OVERHEIDop.GmbID/DC.identifier">gmb-2021-409338</meta:user-defined>
    <meta:user-defined meta:name="OVERHEIDop.versieInformatie"/>
  </office:meta>
</office:document-meta>
</file>