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streek 73 Leeuwarden, (11047270) realiseren van 2 appartementen in de bestaande winkel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8 november 2021:<text:span text:style-name="nadrukvet"/>in het Gemeentehuis, Oldehoofsterkerkhof 2, Leeuwarden (op werkdagen van 8.30 tot 17.00 uur en donderdag tot 19:30 uur). I.v.m. Covid-19 maatregelen is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9335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33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33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oorstreek 73 Leeuwarden, (11047270) realiseren van 2 appartementen in de bestaande winkelruimte.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335</meta:user-defined>
    <meta:user-defined meta:name="OVERHEIDop.GmbID/DC.identifier">gmb-2021-409335</meta:user-defined>
    <meta:user-defined meta:name="OVERHEIDop.versieInformatie"/>
  </office:meta>
</office:document-meta>
</file>