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Kruizemunt 50 C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aan Kruizemunt 50 C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1-2021. De gemeente neemt daarover waarschijnlijk 2 januari 2022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933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80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Aanvraag vergunning voor plaatsen van een dakkapel aan Kruizemunt 50 C Dront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334</meta:user-defined>
    <meta:user-defined meta:name="OVERHEIDop.GmbID/DC.identifier">gmb-2021-409334</meta:user-defined>
    <meta:user-defined meta:name="OVERHEIDop.versieInformatie"/>
  </office:meta>
</office:document-meta>
</file>