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streek 69a Leeuwarden, (11046443) realiseren / legaliseren van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8 nov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933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33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33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oorstreek 69a Leeuwarden, (11046443) realiseren / legaliseren van appartementen.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331</meta:user-defined>
    <meta:user-defined meta:name="OVERHEIDop.GmbID/DC.identifier">gmb-2021-409331</meta:user-defined>
    <meta:user-defined meta:name="OVERHEIDop.versieInformatie"/>
  </office:meta>
</office:document-meta>
</file>