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van een tijdelijke bouwweg voor het Tiny House Project, De Wierse kad. sectie A 2347 Biddinghuiz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ronten heeft een aanvraag voor een omgevingsvergunning ontvangen. De vergunning is aangevraagd voor aanleggen van een tijdelijke bouwweg voor het tiny house project, De Wierse kad. sectie a 2347 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6-11-2021. De gemeente neemt daarover waarschijnlijk 1 jan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32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32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1-1379</meta:user-defined>
    <meta:user-defined meta:name="DCTERMS.abstract">aanleggen van een tijdelijke bouwweg voor het Tiny House Project, de Wierse kad sectie A 2347 Biddinghuizen</meta:user-defined>
    <dc:language>nl</dc:language>
    <meta:user-defined meta:name="OVERHEIDop.locatietype/OVERHEIDop.gebiedsmarkering">Weg</meta:user-defined>
    <meta:user-defined meta:name="DC.title">Aanvraag vergunning voor aanleggen van een tijdelijke bouwweg voor het Tiny House Project, De Wierse kad. sectie A 2347 Biddinghuize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328</meta:user-defined>
    <meta:user-defined meta:name="OVERHEIDop.GmbID/DC.identifier">gmb-2021-409328</meta:user-defined>
    <meta:user-defined meta:name="OVERHEIDop.versieInformatie"/>
  </office:meta>
</office:document-meta>
</file>