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versburg 7 Leeuwarden, (11047872) aanbouwen van een slaapkamer en badkamer achter de bijkeuken en garag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8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32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ijversburg 7 Leeuwarden, (11047872) aanbouwen van een slaapkamer en badkamer achter de bijkeuken en garage van de woning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21</meta:user-defined>
    <meta:user-defined meta:name="OVERHEIDop.GmbID/DC.identifier">gmb-2021-409321</meta:user-defined>
    <meta:user-defined meta:name="OVERHEIDop.versieInformatie"/>
  </office:meta>
</office:document-meta>
</file>