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Anthonystraat 5 Leeuwarden, (11049473) brandveilig gebruik van basisschool de Oldeni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3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Sint Anthonystraat 5 Leeuwarden, (11049473) brandveilig gebruik van basisschool de Oldenij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18</meta:user-defined>
    <meta:user-defined meta:name="OVERHEIDop.GmbID/DC.identifier">gmb-2021-409318</meta:user-defined>
    <meta:user-defined meta:name="OVERHEIDop.versieInformatie"/>
  </office:meta>
</office:document-meta>
</file>