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221 Kropswolde, Verleende omgevingsvergunning (reguliere procedure) Z2021-0064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Woldweg 221, 9606 PE te Kropswolde, voor het renoveren en verbouwen van een boerderij, 12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931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ldweg 221 Kropswolde, Verleende omgevingsvergunning (reguliere procedure) Z2021-006439</meta:user-defined>
    <meta:user-defined meta:name="DCTERMS.W3CDTF/DCTERMS.available">2021-11-16</meta:user-defined>
    <meta:user-defined meta:name="DCTERMS.W3CDTF/OVERHEIDop.jaargang">2021</meta:user-defined>
    <meta:user-defined meta:name="OVERHEIDop.publicationIssue">409317</meta:user-defined>
    <meta:user-defined meta:name="OVERHEIDop.GmbID/DC.identifier">gmb-2021-409317</meta:user-defined>
    <meta:user-defined meta:name="OVERHEIDop.versieInformatie"/>
  </office:meta>
</office:document-meta>
</file>