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schotelantenne bid-17 aan Plantweg 52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plaatsen van een schotelantenne bid-17 aan Plantweg 52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11-2021. De gemeente neemt daarover waarschijnlijk 27 december 2021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0931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1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1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378</meta:user-defined>
    <meta:user-defined meta:name="DCTERMS.abstract">plaatsen van een schotelantenne</meta:user-defined>
    <dc:language>nl</dc:language>
    <meta:user-defined meta:name="OVERHEIDop.locatietype/OVERHEIDop.gebiedsmarkering">Adres</meta:user-defined>
    <meta:user-defined meta:name="DC.title">Aanvraag vergunning voor plaatsen van een schotelantenne bid-17 aan Plantweg 52 Biddinghuiz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315</meta:user-defined>
    <meta:user-defined meta:name="OVERHEIDop.GmbID/DC.identifier">gmb-2021-409315</meta:user-defined>
    <meta:user-defined meta:name="OVERHEIDop.versieInformatie"/>
  </office:meta>
</office:document-meta>
</file>