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35 Grou, (11049484) plaatsen van twee dakkapellen en nieuwe kunststof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8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30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einpôlle 35 Grou, (11049484) plaatsen van twee dakkapellen en nieuwe kunststof kozijnen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08</meta:user-defined>
    <meta:user-defined meta:name="OVERHEIDop.GmbID/DC.identifier">gmb-2021-409308</meta:user-defined>
    <meta:user-defined meta:name="OVERHEIDop.versieInformatie"/>
  </office:meta>
</office:document-meta>
</file>