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ilmeestersweg (kad. perc.  O nrs. 10315, 10458, 10314, 10611, 10438 en 10457)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752</text:span>
          </text:p>
            <text:p text:style-name="common-al">Gemeente Amstelveen heeft op 8 november 2021 een aanvraag omgevingsvergunning ontvangen voor het bouwen van een distributiecentrum met bijbehorende kantoren en brug en het aanleggen van een in- uitrit. De locatie is Veilmeestersweg (kad. perc.  O nrs. 10315, 10458, 10314, 10611, 10438 en 10457)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30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mstelveen - aanvraag omgevingsvergunning ontvangen - Veilmeestersweg (kad. perc.  O nrs. 10315, 10458, 10314, 10611, 10438 en 10457)  in Amstelve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306</meta:user-defined>
    <meta:user-defined meta:name="OVERHEIDop.GmbID/DC.identifier">gmb-2021-409306</meta:user-defined>
    <meta:user-defined meta:name="OVERHEIDop.versieInformatie"/>
  </office:meta>
</office:document-meta>
</file>