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warmte opslagtank, het verbreden van de uitrit en het aanleggen van een laadkuil aan Hoeksekade 111h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2302 Hoeksekade 111h, 2661 JL Bergschenhoek.</text:p>
            <text:p text:style-name="common-al">Het plaatsen van een warmte opslagtank, het verbreden van de uitrit en het aanleggen van een laadkuil (verzonden 05-11-2021).</text:p>
            <text:p text:style-name="common-al">Wilt u de verleende vergunning inzien? U kunt deze opvragen via het <text:a xlink:href="https://www.lansingerland.nl/direct-regelen/wonen-verhuizen-verbouwen/verbouwen/bouwarchief-inzien" xlink:type="simple">bouwarchief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930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0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0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2302</meta:user-defined>
    <dc:language>nl</dc:language>
    <meta:user-defined meta:name="OVERHEIDop.locatietype/OVERHEIDop.gebiedsmarkering">Adres</meta:user-defined>
    <meta:user-defined meta:name="DC.title">Toestemming voor het plaatsen van een warmte opslagtank, het verbreden van de uitrit en het aanleggen van een laadkuil aan Hoeksekade 111h te Bergschenhoe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304</meta:user-defined>
    <meta:user-defined meta:name="OVERHEIDop.GmbID/DC.identifier">gmb-2021-409304</meta:user-defined>
    <meta:user-defined meta:name="OVERHEIDop.versieInformatie"/>
  </office:meta>
</office:document-meta>
</file>