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uitbreiding capaciteit azc aan Vossemeerdijk 4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tijdelijke uitbreiding capaciteit azc aan Vossemeerdijk 4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1. De gemeente neemt daarover waarschijnlijk 17 nov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377</meta:user-defined>
    <meta:user-defined meta:name="DCTERMS.abstract">tijdelijke uitbreiding van de capaciteit van het AZC Dronten</meta:user-defined>
    <dc:language>nl</dc:language>
    <meta:user-defined meta:name="OVERHEIDop.locatietype/OVERHEIDop.gebiedsmarkering">Adres</meta:user-defined>
    <meta:user-defined meta:name="DC.title">Aanvraag vergunning voor tijdelijke uitbreiding capaciteit azc aan Vossemeerdijk 40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02</meta:user-defined>
    <meta:user-defined meta:name="OVERHEIDop.GmbID/DC.identifier">gmb-2021-409302</meta:user-defined>
    <meta:user-defined meta:name="OVERHEIDop.versieInformatie"/>
  </office:meta>
</office:document-meta>
</file>