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WVG00 M 00917 en WVG00 L 01565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OV-2021-5057 voor een omgevingsvergunning op de locatie kadastraal WVG00 M 00917 en WVG00 L 01565 in Wolvega. De vergunning is verleend. Het besluit betreft:</text:p>
            <text:p text:style-name="common-al">het aanleggen van beschoei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930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dastraal WVG00 M 00917 en WVG00 L 01565 in Wolveg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01</meta:user-defined>
    <meta:user-defined meta:name="OVERHEIDop.GmbID/DC.identifier">gmb-2021-409301</meta:user-defined>
    <meta:user-defined meta:name="OVERHEIDop.versieInformatie"/>
  </office:meta>
</office:document-meta>
</file>