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kade 72 Leeuwarden, (11049503) plaatsen van dakramen en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8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29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9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osterkade 72 Leeuwarden, (11049503) plaatsen van dakramen en een interne verbouwing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99</meta:user-defined>
    <meta:user-defined meta:name="OVERHEIDop.GmbID/DC.identifier">gmb-2021-409299</meta:user-defined>
    <meta:user-defined meta:name="OVERHEIDop.versieInformatie"/>
  </office:meta>
</office:document-meta>
</file>