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loosterstraat 9 R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 RA Oss</text:span>
          </text:p>
            <text:p text:style-name="common-al">
            <text:span text:style-name="nadrukvet">De realisatie van nieuwbouw (gebouw RA en PA) binnen Pivot Park (projectnaam Grizzly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5547</text:span>
          </text:p>
            <text:p text:style-name="common-al"/>
            <text:p text:style-name="common-al">Burgemeester en wethouders hebben een omgevingsvergunning verleend. Op 10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9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945547</meta:user-defined>
    <meta:user-defined meta:name="DCTERMS.abstract">de realisatie van nieuwbouw (gebouw RA en PA) binnen Pivot Park (projectnaam Grizzly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loosterstraat 9 RA Os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96</meta:user-defined>
    <meta:user-defined meta:name="OVERHEIDop.GmbID/DC.identifier">gmb-2021-409296</meta:user-defined>
    <meta:user-defined meta:name="OVERHEIDop.versieInformatie"/>
  </office:meta>
</office:document-meta>
</file>