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lozen van grondwater op de bodem, Pontonbrug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851</text:p>
            <text:p text:style-name="common-al">OLO-Nummer: 6484109 </text:p>
            <text:p text:style-name="common-al">Datum indiening: 01-11-2021 </text:p>
            <text:p text:style-name="common-al">Omschrijving: het lozen van grondwater op de bodem </text:p>
            <text:p text:style-name="common-al">Adres: Pontonbrug 7 te Arnhem</text:p>
            <text:p text:style-name="common-al">Besluit: Melding volledig</text:p>
            <text:p text:style-name="common-al">Datum ondertekening: 03-11-2021</text:p>
            <text:p text:style-name="common-al">Datum verzending: 03-11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2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lozen van grondwater op de bodem, Pontonbrug 7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91</meta:user-defined>
    <meta:user-defined meta:name="OVERHEIDop.GmbID/DC.identifier">gmb-2021-409291</meta:user-defined>
    <meta:user-defined meta:name="OVERHEIDop.versieInformatie"/>
  </office:meta>
</office:document-meta>
</file>