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Wijngaard 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Wijngaard 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1. De gemeente neemt daarover waarschijnlijk 31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2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73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Wijngaard 9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72</meta:user-defined>
    <meta:user-defined meta:name="OVERHEIDop.GmbID/DC.identifier">gmb-2021-409272</meta:user-defined>
    <meta:user-defined meta:name="OVERHEIDop.versieInformatie"/>
  </office:meta>
</office:document-meta>
</file>