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 “Son Zuid; Begoniastraat” onherroepe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het bestemmingsplan “Son Zuid; Begoniastraat” (NL.IMRO.0848.BP154SONZUID-VA02), vastgesteld door de gemeenteraad op 22 juli 2021, onherroepelijk is geworden. </text:p>
            <text:p text:style-name="common-al">Tegen het besluit tot vaststelling is bij de Afdeling bestuursrechtspraak van de Raad van State geen beroep ingesteld, zodat dit bestemmingsplan met ingang van 21 oktober 2021 onherroepelijk is geworden. </text:p>
            <text:p text:style-name="common-al">Het bestemmingsplan “Son Zuid; Begoniastraat” is te raadplegen via <text:a xlink:href="http://www.ruimtelijkeplannen.nl" xlink:type="simple">www.ruimtelijkeplannen.nl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0926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6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26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5/xml/MC-DRP-PlanRuimtelijk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48.BP154SONZUID-VA02</meta:user-defined>
    <meta:user-defined meta:name="OVERHEIDop.Plansoort/OVERHEIDop.plansoort">bestemmings- of omgevingsplan</meta:user-defined>
    <dc:language>nl</dc:language>
    <meta:user-defined meta:name="OVERHEIDop.locatietype/OVERHEIDop.gebiedsmarkering">Weg</meta:user-defined>
    <meta:user-defined meta:name="DC.title">Bestemmingsplan “Son Zuid; Begoniastraat” onherroepelijk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266</meta:user-defined>
    <meta:user-defined meta:name="OVERHEIDop.GmbID/DC.identifier">gmb-2021-409266</meta:user-defined>
    <meta:user-defined meta:name="OVERHEIDop.versieInformatie"/>
  </office:meta>
</office:document-meta>
</file>