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Leeuwarden, sectie F, perceel 28, Bonkevaart Zuid, (11047699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8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26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6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6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kadastraal gemeente Leeuwarden, sectie F, perceel 28, Bonkevaart Zuid, (11047699) bouwen van een woning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63</meta:user-defined>
    <meta:user-defined meta:name="OVERHEIDop.GmbID/DC.identifier">gmb-2021-409263</meta:user-defined>
    <meta:user-defined meta:name="OVERHEIDop.versieInformatie"/>
  </office:meta>
</office:document-meta>
</file>