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ur nabij Lijsterbesdreef 20 sectie C nummer 805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4376 Nabij Lijsterbesdreef 20, sectie C nummer 8059, Bleiswijk. </text:p>
            <text:p text:style-name="common-al">Het plaatsen van een schuur (verzonden 05-11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925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5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5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376</meta:user-defined>
    <dc:language>nl</dc:language>
    <meta:user-defined meta:name="OVERHEIDop.locatietype/OVERHEIDop.gebiedsmarkering">Weg</meta:user-defined>
    <meta:user-defined meta:name="DC.title">Toestemming voor het plaatsen van een schuur nabij Lijsterbesdreef 20 sectie C nummer 8059 te Bleisw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53</meta:user-defined>
    <meta:user-defined meta:name="OVERHEIDop.GmbID/DC.identifier">gmb-2021-409253</meta:user-defined>
    <meta:user-defined meta:name="OVERHEIDop.versieInformatie"/>
  </office:meta>
</office:document-meta>
</file>