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bedrijf voor infrawerkzaamheden, De Overmaat 7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2334 </text:p>
            <text:p text:style-name="common-al">Datum indiening: 28-06-2021</text:p>
            <text:p text:style-name="common-al">Omschrijving: het oprichten van een bedrijf voor infrawerkzaamheden</text:p>
            <text:p text:style-name="common-al">Adres: De Overmaat 76  te Arnhem</text:p>
            <text:p text:style-name="common-al">Besluit: Melding volledig</text:p>
            <text:p text:style-name="common-al">Datum ondertekening: 03-11-2021</text:p>
            <text:p text:style-name="common-al">Datum verzending: 03-11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2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oprichten van een bedrijf voor infrawerkzaamheden, De Overmaat 76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50</meta:user-defined>
    <meta:user-defined meta:name="OVERHEIDop.GmbID/DC.identifier">gmb-2021-409250</meta:user-defined>
    <meta:user-defined meta:name="OVERHEIDop.versieInformatie"/>
  </office:meta>
</office:document-meta>
</file>