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9 wasboxen met technische ruimte bij Pitstop Carwash aan de Schipbeek kad. sectie K 3292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9 wasboxen met technische ruimte bij Pitstop Carwash aan de Schipbeek kad. sectie K 3292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1-2021. De gemeente neemt daarover waarschijnlijk 3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24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4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84</meta:user-defined>
    <meta:user-defined meta:name="DCTERMS.abstract">bouwen van 9 wasboxen met technische ruimte aan de Schipbeek kad sectie K3292 Dronten</meta:user-defined>
    <dc:language>nl</dc:language>
    <meta:user-defined meta:name="OVERHEIDop.locatietype/OVERHEIDop.gebiedsmarkering">Adres</meta:user-defined>
    <meta:user-defined meta:name="DC.title">Aanvraag vergunning voor bouwen van 9 wasboxen met technische ruimte bij Pitstop Carwash aan de Schipbeek kad. sectie K 3292 Dro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49</meta:user-defined>
    <meta:user-defined meta:name="OVERHEIDop.GmbID/DC.identifier">gmb-2021-409249</meta:user-defined>
    <meta:user-defined meta:name="OVERHEIDop.versieInformatie"/>
  </office:meta>
</office:document-meta>
</file>