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úns 30 Húns, (11049449) bouwen van een appartement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24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4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úns 30 Húns, (11049449) bouwen van een appartementenschuur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45</meta:user-defined>
    <meta:user-defined meta:name="OVERHEIDop.GmbID/DC.identifier">gmb-2021-409245</meta:user-defined>
    <meta:user-defined meta:name="OVERHEIDop.versieInformatie"/>
  </office:meta>
</office:document-meta>
</file>