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grasstrook direct aan het water tegenover James Wattstraat 12 Leeuwarden, (11049421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2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groene grasstrook direct aan het water tegenover James Wattstraat 12 Leeuwarden, (11049421) plaatsen van reclame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37</meta:user-defined>
    <meta:user-defined meta:name="OVERHEIDop.GmbID/DC.identifier">gmb-2021-409237</meta:user-defined>
    <meta:user-defined meta:name="OVERHEIDop.versieInformatie"/>
  </office:meta>
</office:document-meta>
</file>