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inrichting percelen tbv 23 nieuwbouw woningen, Vlierstraat bouwnummers 1 tm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92 </text:p>
            <text:p text:style-name="common-al">OLO-nummer: 6203187 </text:p>
            <text:p text:style-name="common-al">Omschrijving: herinrichting percelen tbv 23 nieuwbouw woningen</text:p>
            <text:p text:style-name="common-al">Adres: Vlierstraat bouwnummers 1 tm 23 te Arnhem</text:p>
            <text:p text:style-name="common-al">Activiteiten: Bouwen </text:p>
            <text:p text:style-name="common-al">Besluit: Verlenen</text:p>
            <text:p text:style-name="common-al">Datum ondertekening: 05-11-2021</text:p>
            <text:p text:style-name="common-al">Datum verzending: 05-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2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DRA Gemeente Arnhem - Besluit omgevingsvergunning, herinrichting percelen tbv 23 nieuwbouw woningen, Vlierstraat bouwnummers 1 tm 23 te Arnhem</meta:user-defined>
    <meta:user-defined meta:name="DCTERMS.W3CDTF/DCTERMS.available">2021-11-17</meta:user-defined>
    <meta:user-defined meta:name="DCTERMS.W3CDTF/OVERHEIDop.jaargang">2021</meta:user-defined>
    <meta:user-defined meta:name="OVERHEIDop.publicationIssue">409232</meta:user-defined>
    <meta:user-defined meta:name="OVERHEIDop.GmbID/DC.identifier">gmb-2021-409232</meta:user-defined>
    <meta:user-defined meta:name="OVERHEIDop.versieInformatie"/>
  </office:meta>
</office:document-meta>
</file>