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uitvoeren van onderhoud aan de gevels aan Rozengracht 3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11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8-11-2021, Rozengracht 33, Harlingen, het uitvoeren van onderhoud aan de gevels.</text:p>
              </text:list-item>
            </text:list>
            <text:p text:style-name="common-al"/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22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2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2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uitvoeren van onderhoud aan de gevels aan Rozengracht 33 te Harling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224</meta:user-defined>
    <meta:user-defined meta:name="OVERHEIDop.GmbID/DC.identifier">gmb-2021-409224</meta:user-defined>
    <meta:user-defined meta:name="OVERHEIDop.versieInformatie"/>
  </office:meta>
</office:document-meta>
</file>