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tuinhuisje Vlissingsestraat 27 tuin 1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uinhuisje op de locatie <text:span text:style-name="nadrukvet">Vlissingsestraat 27 tuin 140 in Vlissingen </text:span>(11-11-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922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tuinhuisje Vlissingsestraat 27 tuin 140</meta:user-defined>
    <meta:user-defined meta:name="DCTERMS.W3CDTF/DCTERMS.available">2021-11-16</meta:user-defined>
    <meta:user-defined meta:name="DCTERMS.W3CDTF/OVERHEIDop.jaargang">2021</meta:user-defined>
    <meta:user-defined meta:name="OVERHEIDop.publicationIssue">409221</meta:user-defined>
    <meta:user-defined meta:name="OVERHEIDop.GmbID/DC.identifier">gmb-2021-409221</meta:user-defined>
    <meta:user-defined meta:name="OVERHEIDop.versieInformatie"/>
  </office:meta>
</office:document-meta>
</file>