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boom vanwege schaduwoverlast en herplant van een heester - Gaardedreef, voor Moerbeigaarde nummer 118/12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Gaardedreef, voor Moerbeigaarde nummer 118/124, Zoetermeer, kappen van een boom vanwege schaduwoverlast en herplant van een heester, WB20210089 (ontvangen d.d. 02 februari 2021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922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10089 </meta:user-defined>
    <dc:language>nl</dc:language>
    <meta:user-defined meta:name="OVERHEID.EPSG28992/DC.spatial">95128.6 452809.2</meta:user-defined>
    <meta:user-defined meta:name="DC.title">Gemeente Zoetermeer - aanvraag omgevingsvergunning - kappen van een boom vanwege schaduwoverlast en herplant van een heester - Gaardedreef, voor Moerbeigaarde nummer 118/124, Zoetermeer</meta:user-defined>
    <meta:user-defined meta:name="OVERHEID.PostcodeHuisnummer/OVERHEIDop.postcodeHuisnummer">2723AB 118</meta:user-defined>
    <meta:user-defined meta:name="OVERHEIDop.straatnaam">Moerbeigaarde</meta:user-defined>
    <meta:user-defined meta:name="OVERHEIDop.woonplaats">Zoeterme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0922</meta:user-defined>
    <meta:user-defined meta:name="OVERHEIDop.GmbID/DC.identifier">gmb-2021-40922</meta:user-defined>
    <meta:user-defined meta:name="OVERHEIDop.versieInformatie"/>
  </office:meta>
</office:document-meta>
</file>