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realiseren Short Stay , Van der Laenstraat 103 8012 TB Zwolle, Van der Laenstraat 105 8012 TB Zwolle, Enkstraat 16 8012 TX Zwolle [0193ESUITE244905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49052021</text:p>
            <text:p text:style-name="common-al">Ingekomen: 04-11-2021</text:p>
            <text:p text:style-name="common-al">Locatie: Van der Laenstraat 103 8012 TB Zwolle, Van der Laenstraat 105 8012 TB Zwolle, Enkstraat 16 8012 TX Zwolle</text:p>
            <text:p text:style-name="common-al">Projectomschrijving: het afwijken van het bestemmingsplan voor het realiseren van een Short Stay</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21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449052021</meta:user-defined>
    <meta:user-defined meta:name="DCTERMS.abstract">het afwijken van het bestemmingsplan voor het realiseren van een Short Stay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fwijken  bestemmingsplan voor realiseren Short Stay , Van der Laenstraat 103 8012 TB Zwolle, Van der Laenstraat 105 8012 TB Zwolle, Enkstraat 16 8012 TX Zwolle [0193ESUITE2449052021 ]</meta:user-defined>
    <meta:user-defined meta:name="DCTERMS.W3CDTF/DCTERMS.available">2021-11-16</meta:user-defined>
    <meta:user-defined meta:name="DCTERMS.W3CDTF/OVERHEIDop.jaargang">2021</meta:user-defined>
    <meta:user-defined meta:name="OVERHEIDop.publicationIssue">409214</meta:user-defined>
    <meta:user-defined meta:name="OVERHEIDop.GmbID/DC.identifier">gmb-2021-409214</meta:user-defined>
    <meta:user-defined meta:name="OVERHEIDop.versieInformatie"/>
  </office:meta>
</office:document-meta>
</file>