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drijfsruimte tot woning aan A.M. de Jonglaan 2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01997, A.M. de Jonglaan 29, het verbouwen van een bedrijfsruimte tot woning. (ontvangen 05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92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1-101997</meta:user-defined>
    <dc:language>nl</dc:language>
    <meta:user-defined meta:name="OVERHEIDop.locatietype/OVERHEIDop.gebiedsmarkering">Adres</meta:user-defined>
    <meta:user-defined meta:name="DC.title">Aanvraag vergunning voor het verbouwen van een bedrijfsruimte tot woning aan A.M. de Jonglaan 29 te Uithoor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13</meta:user-defined>
    <meta:user-defined meta:name="OVERHEIDop.GmbID/DC.identifier">gmb-2021-409213</meta:user-defined>
    <meta:user-defined meta:name="OVERHEIDop.versieInformatie"/>
  </office:meta>
</office:document-meta>
</file>