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van het pand tot woning aan Zuiderhaven 2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11-2021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8-11-2021, Zuiderhaven 21, Harlingen, het verbouwen van het pand tot woning</text:p>
              </text:list-item>
            </text:list>
            <text:p text:style-name="common-al"/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20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0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0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van het pand tot woning aan Zuiderhaven 21 te Harling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209</meta:user-defined>
    <meta:user-defined meta:name="OVERHEIDop.GmbID/DC.identifier">gmb-2021-409209</meta:user-defined>
    <meta:user-defined meta:name="OVERHEIDop.versieInformatie"/>
  </office:meta>
</office:document-meta>
</file>