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kenlaan 18 in Bergeijk,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429</text:p>
            <text:p text:style-name="common-al">Datum ontvangst: 11 november 2021</text:p>
            <text:p text:style-name="common-al">Omschrijving: Berkenlaan 18 in Bergeijk, kappen van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920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0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0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Berkenlaan 18 in Bergeijk, kappen van bomen</meta:user-defined>
    <meta:user-defined meta:name="DCTERMS.W3CDTF/DCTERMS.available">2021-11-16</meta:user-defined>
    <meta:user-defined meta:name="DCTERMS.W3CDTF/OVERHEIDop.jaargang">2021</meta:user-defined>
    <meta:user-defined meta:name="OVERHEIDop.publicationIssue">409202</meta:user-defined>
    <meta:user-defined meta:name="OVERHEIDop.GmbID/DC.identifier">gmb-2021-409202</meta:user-defined>
    <meta:user-defined meta:name="OVERHEIDop.versieInformatie"/>
  </office:meta>
</office:document-meta>
</file>