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en het tijdelijk opslaan van stenen achter Raadhuislaan 6 op de parkeerplaatse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3206 Achter Raadhuislaan 6, op de parkeerplaatsen, Berkel en Rodenrijs.</text:p>
            <text:p text:style-name="common-al">Het plaatsen van een container en het tijdelijk opslaan van stenen (ontvangen 10-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19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9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9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3206</meta:user-defined>
    <dc:language>nl</dc:language>
    <meta:user-defined meta:name="OVERHEIDop.locatietype/OVERHEIDop.gebiedsmarkering">Weg</meta:user-defined>
    <meta:user-defined meta:name="DC.title">Aanvraag vergunning voor het plaatsen van een container en het tijdelijk opslaan van stenen achter Raadhuislaan 6 op de parkeerplaatsen te Berkel en Rodenrijs</meta:user-defined>
    <meta:user-defined meta:name="DCTERMS.W3CDTF/DCTERMS.available">2021-11-17</meta:user-defined>
    <meta:user-defined meta:name="DCTERMS.W3CDTF/OVERHEIDop.jaargang">2021</meta:user-defined>
    <meta:user-defined meta:name="OVERHEIDop.publicationIssue">409199</meta:user-defined>
    <meta:user-defined meta:name="OVERHEIDop.GmbID/DC.identifier">gmb-2021-409199</meta:user-defined>
    <meta:user-defined meta:name="OVERHEIDop.versieInformatie"/>
  </office:meta>
</office:document-meta>
</file>